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494cm" fo:margin-left="-0.332cm" table:align="left" style:writing-mode="lr-tb"/>
    </style:style>
    <style:style style:name="Tabela8.A" style:family="table-column">
      <style:table-column-properties style:column-width="7.624cm"/>
    </style:style>
    <style:style style:name="Tabela8.B" style:family="table-column">
      <style:table-column-properties style:column-width="9.8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7.392cm" fo:margin-left="-0.332cm" table:align="left" style:writing-mode="lr-tb"/>
    </style:style>
    <style:style style:name="Tabela9.A" style:family="table-column">
      <style:table-column-properties style:column-width="5.082cm"/>
    </style:style>
    <style:style style:name="Tabela9.B" style:family="table-column">
      <style:table-column-properties style:column-width="4.611cm"/>
    </style:style>
    <style:style style:name="Tabela9.C" style:family="table-column">
      <style:table-column-properties style:column-width="7.6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92cm" fo:margin-left="-0.332cm" table:align="left" style:writing-mode="lr-tb"/>
    </style:style>
    <style:style style:name="Tabela10.A" style:family="table-column">
      <style:table-column-properties style:column-width="17.3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" style:family="paragraph" style:parent-style-name="Table_20_Paragraph">
      <style:paragraph-properties fo:margin-top="0cm" fo:margin-bottom="0.101cm" style:contextual-spacing="false" fo:line-height="115%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6" style:family="paragraph" style:parent-style-name="Table_20_Paragraph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.101cm" style:contextual-spacing="false"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0" style:family="paragraph" style:parent-style-name="Text_20_body">
      <style:paragraph-properties fo:margin-top="0.101cm" fo:margin-bottom="0cm" style:contextual-spacing="false" fo:line-height="115%"/>
      <style:text-properties style:font-name="Times New Roman" fo:font-size="12pt" officeooo:paragraph-rsid="001c7d66" style:font-size-asian="12pt" style:font-size-complex="12pt"/>
    </style:style>
    <style:style style:name="P11" style:family="paragraph" style:parent-style-name="Text_20_body">
      <style:paragraph-properties fo:margin-top="0.101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2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6eda10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6eda10" fo:hyphenate="false" fo:hyphenation-remain-char-count="2" fo:hyphenation-push-char-count="2" loext:hyphenation-no-caps="false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6eda10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paragraph-rsid="006eda10" fo:hyphenate="false" fo:hyphenation-remain-char-count="2" fo:hyphenation-push-char-count="2" loext:hyphenation-no-caps="false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0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font-style-asian="normal" style:font-weight-asian="bold" style:font-name-complex="Times New Roman" style:font-size-complex="12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.529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6" style:family="paragraph" style:parent-style-name="Text_20_body">
      <style:paragraph-properties fo:margin-top="0.529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7" style:family="paragraph" style:parent-style-name="Text_20_body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9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c7d66" style:font-size-asian="12pt" style:font-weight-asian="normal" style:font-size-complex="12pt" style:font-weight-complex="normal"/>
    </style:style>
    <style:style style:name="P40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font-weight="normal" officeooo:paragraph-rsid="001c7d66" style:font-name-asian="Arial Unicode MS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42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name-asian="Arial Unicode MS" style:font-size-asian="12pt" style:font-size-complex="12pt"/>
    </style:style>
    <style:style style:name="P43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-0.318cm" fo:line-height="115%" fo:text-align="start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45" style:family="paragraph" style:parent-style-name="Text_20_body">
      <style:paragraph-properties fo:margin-left="0cm" fo:margin-right="-0.318cm" fo:margin-top="0.529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-0.318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7" style:family="paragraph" style:parent-style-name="Standard">
      <style:paragraph-properties fo:margin-left="0cm" fo:margin-right="-0.318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15%" fo:text-align="center" style:justify-single-word="false" fo:text-indent="1.27cm" style:auto-text-indent="false" style:text-autospace="none" style:snap-to-layout-grid="false"/>
      <style:text-properties fo:color="#000000" loext:opacity="100%" style:font-name="Times New Roman" fo:font-size="12pt" fo:font-weight="bold" officeooo:paragraph-rsid="001c7d66" style:font-name-asian="Arial Unicode MS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50" style:family="paragraph" style:parent-style-name="Table_20_Contents">
      <style:paragraph-properties fo:line-height="115%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1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2" style:family="paragraph" style:parent-style-name="Table_20_Contents">
      <style:paragraph-properties fo:line-height="115%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53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size-asian="12pt" style:font-size-complex="12pt"/>
    </style:style>
    <style:style style:name="P54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5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6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7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8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9" style:family="paragraph" style:parent-style-name="LO-normal1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0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 style:font-weight-complex="bold"/>
    </style:style>
    <style:style style:name="P6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6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6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6e0b6c" style:font-size-asian="12pt" style:font-size-complex="12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65" style:family="paragraph" style:parent-style-name="Standard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6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/>
    </style:style>
    <style:style style:name="P67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2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74" style:family="paragraph" style:parent-style-name="Standard">
      <style:paragraph-properties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5" style:family="paragraph" style:parent-style-name="Standard">
      <style:paragraph-properties fo:line-height="115%" style:text-autospace="none"/>
      <style:text-properties style:font-name="Times New Roman" fo:font-size="12pt" officeooo:paragraph-rsid="001c7d66" style:font-name-asian="Arial Unicode MS" style:font-size-asian="12pt" style:font-size-complex="12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8" style:family="paragraph" style:parent-style-name="Standard">
      <style:paragraph-properties fo:line-height="115%" style:text-autospace="none"/>
      <style:text-properties style:font-name="Times New Roman" fo:font-size="12pt" fo:font-style="italic" fo:font-weight="bold" officeooo:paragraph-rsid="001c7d66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0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1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2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3" style:family="paragraph" style:parent-style-name="Standard">
      <style:paragraph-properties fo:line-height="115%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4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5" style:family="paragraph" style:parent-style-name="Standard">
      <style:paragraph-properties fo:line-height="115%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6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fo:font-style="normal" officeooo:paragraph-rsid="001c7d66" style:font-size-asian="12pt" style:font-style-asian="normal" style:font-name-complex="Arial2" style:font-size-complex="12pt" style:font-style-complex="normal"/>
    </style:style>
    <style:style style:name="P87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officeooo:paragraph-rsid="001c7d66" style:font-size-asian="12pt" style:font-size-complex="12pt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89" style:family="paragraph" style:parent-style-name="Standard">
      <style:paragraph-properties fo:margin-top="0.423cm" fo:margin-bottom="0cm" style:contextual-spacing="false"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0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91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92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4.801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98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1c7d66" style:font-size-asian="12pt" style:font-size-complex="12pt"/>
    </style:style>
    <style:style style:name="P99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6fdee0" style:font-size-asian="12pt" style:font-size-complex="12pt"/>
    </style:style>
    <style:style style:name="P100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officeooo:paragraph-rsid="001c7d66" style:font-size-asian="12pt" style:font-size-complex="12pt"/>
    </style:style>
    <style:style style:name="P10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102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03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104" style:family="paragraph" style:parent-style-name="Heading_20_3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b578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d71" style:font-weight-asian="bold" style:font-weight-complex="bold"/>
    </style:style>
    <style:style style:name="T8" style:family="text">
      <style:text-properties fo:font-weight="bold" officeooo:rsid="006eda10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6eee5a" style:font-weight-asian="bold"/>
    </style:style>
    <style:style style:name="T13" style:family="text">
      <style:text-properties fo:font-weight="bold" officeooo:rsid="001d1d71" style:font-weight-asian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d1d71" fo:background-color="transparent" loext:char-shading-value="0" style:font-weight-asian="bold" style:font-weight-complex="bold"/>
    </style:style>
    <style:style style:name="T16" style:family="text">
      <style:text-properties fo:font-weight="bold" officeooo:rsid="006fdee0" fo:background-color="transparent" loext:char-shading-value="0" style:font-weight-asian="bold" style:font-weight-complex="bold"/>
    </style:style>
    <style:style style:name="T17" style:family="text">
      <style:text-properties fo:font-weight="bold" officeooo:rsid="006e0b6c" fo:background-color="transparent" loext:char-shading-value="0" style:font-weight-asian="bold" style:font-weight-complex="bold"/>
    </style:style>
    <style:style style:name="T18" style:family="text">
      <style:text-properties fo:font-weight="bold" officeooo:rsid="007ad834" fo:background-color="transparent" loext:char-shading-value="0" style:font-weight-asian="bold" style:font-weight-complex="bold"/>
    </style:style>
    <style:style style:name="T19" style:family="text">
      <style:text-properties fo:font-weight="bold" officeooo:rsid="00802f92" fo:background-color="transparent" loext:char-shading-value="0" style:font-weight-asian="bold" style:font-weight-complex="bold"/>
    </style:style>
    <style:style style:name="T20" style:family="text">
      <style:text-properties fo:font-weight="bold" officeooo:rsid="006eee5a" fo:background-color="transparent" loext:char-shading-value="0" style:font-weight-asian="bold"/>
    </style:style>
    <style:style style:name="T21" style:family="text">
      <style:text-properties fo:font-weight="bold" style:font-name-asian="Arial Unicode MS" style:font-weight-asian="bold"/>
    </style:style>
    <style:style style:name="T22" style:family="text">
      <style:text-properties fo:font-weight="bold" style:font-name-asian="Arial Unicode MS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dee0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dee0" style:font-style-asian="normal" style:font-weight-asian="normal" style:font-name-complex="Times New Roman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officeooo:rsid="006eda10" style:font-weight-asian="bold"/>
    </style:style>
    <style:style style:name="T32" style:family="text">
      <style:text-properties fo:color="#000000" loext:opacity="100%" fo:font-weight="bold" fo:background-color="transparent" loext:char-shading-value="0" style:font-weight-asian="bold"/>
    </style:style>
    <style:style style:name="T3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/>
    </style:style>
    <style:style style:name="T35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officeooo:rsid="006eda10"/>
    </style:style>
    <style:style style:name="T39" style:family="text">
      <style:text-properties fo:color="#000000" loext:opacity="100%" officeooo:rsid="006eee5a"/>
    </style:style>
    <style:style style:name="T40" style:family="text">
      <style:text-properties fo:color="#000000" loext:opacity="100%" officeooo:rsid="007a8d7e"/>
    </style:style>
    <style:style style:name="T41" style:family="text">
      <style:text-properties style:use-window-font-color="true" loext:opacity="0%" fo:font-weight="bold" style:font-weight-asian="bold"/>
    </style:style>
    <style:style style:name="T42" style:family="text">
      <style:text-properties style:use-window-font-color="true" loext:opacity="0%" fo:font-weight="bold" style:font-weight-asian="bold" style:font-weight-complex="bold"/>
    </style:style>
    <style:style style:name="T43" style:family="text">
      <style:text-properties style:use-window-font-color="true" loext:opacity="0%" fo:font-weight="bold" officeooo:rsid="00802f92" style:font-weight-asian="bold" style:font-weight-complex="bold"/>
    </style:style>
    <style:style style:name="T44" style:family="text">
      <style:text-properties style:use-window-font-color="true" loext:opacity="0%" fo:font-weight="bold" officeooo:rsid="007ad834" style:font-weight-asian="bold"/>
    </style:style>
    <style:style style:name="T45" style:family="text">
      <style:text-properties style:use-window-font-color="true" loext:opacity="0%" fo:font-weight="bold" fo:background-color="transparent" loext:char-shading-value="0" style:font-weight-asian="bold"/>
    </style:style>
    <style:style style:name="T4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loext:opacity="0%" fo:font-weight="bold" officeooo:rsid="00802f92" fo:background-color="transparent" loext:char-shading-value="0" style:font-weight-asian="bold"/>
    </style:style>
    <style:style style:name="T48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t" fo:country="BR" fo:font-weight="bold" officeooo:rsid="00802f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fo:language="pt" fo:country="BR" fo:font-weight="bold" officeooo:rsid="006e0b6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loext:opacity="0%" fo:language="pt" fo:country="BR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letter-spacing="0.056cm" fo:font-weight="bold" style:font-weight-asian="bold"/>
    </style:style>
    <style:style style:name="T56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language="pt" fo:country="BR" fo:font-weight="bold" style:font-weight-asian="bold" style:font-name-complex="Times New Roman" style:font-weight-complex="bold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60" style:family="text">
      <style:text-properties fo:language="pt" fo:country="BR" style:font-name-asian="Arial Unicode MS" style:font-name-complex="Times New Roman"/>
    </style:style>
    <style:style style:name="T61" style:family="text">
      <style:text-properties fo:language="pt" fo:country="BR" fo:font-weight="normal" style:font-name-asian="Liberation Sans1" style:font-weight-asian="normal" style:font-name-complex="Liberation Sans1" style:font-weight-complex="normal"/>
    </style:style>
    <style:style style:name="T62" style:family="text">
      <style:text-properties fo:language="pt" fo:country="BR" fo:font-weight="normal" style:font-weight-asian="normal" style:font-weight-complex="normal"/>
    </style:style>
    <style:style style:name="T63" style:family="text">
      <style:text-properties fo:language="pt" fo:country="BR" style:font-name-complex="Times New Roman"/>
    </style:style>
    <style:style style:name="T64" style:family="text">
      <style:text-properties officeooo:rsid="001d1d71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officeooo:rsid="006eee5a" style:font-weight-asian="bold"/>
    </style:style>
    <style:style style:name="T67" style:family="text">
      <style:text-properties style:text-underline-style="none" fo:font-weight="bold" officeooo:rsid="006eee5a" fo:background-color="#ffffff" loext:char-shading-value="0" style:font-weight-asian="bold" style:font-weight-complex="bold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21b578" fo:background-color="transparent" loext:char-shading-value="0"/>
    </style:style>
    <style:style style:name="T70" style:family="text">
      <style:text-properties style:text-underline-style="none" fo:background-color="#ffffff" loext:char-shading-value="0"/>
    </style:style>
    <style:style style:name="T71" style:family="text">
      <style:text-properties style:font-name-asian="Arial Unicode MS"/>
    </style:style>
    <style:style style:name="T72" style:family="text">
      <style:text-properties style:font-name-asian="Arial Unicode MS" style:font-name-complex="Times New Roman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bold" officeooo:rsid="006eda10" style:font-size-asian="12pt" style:font-weight-asian="bold" style:font-size-complex="12pt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text-underline-style="none" fo:font-weight="bold" officeooo:rsid="006eee5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5d857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465d8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5e0268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05d857d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5d857d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6eda10"/>
    </style:style>
    <style:style style:name="T88" style:family="text">
      <style:text-properties officeooo:rsid="007a8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6">EDITAL DE ABERTURA PROGRAD Nº</text:span><text:span text:style-name="T14"> </text:span><text:span text:style-name="T19">22</text:span><text:span text:style-name="T14"> DE</text:span><text:span text:style-name="T6"> </text:span><text:span text:style-name="T15">1</text:span><text:span text:style-name="T16">3</text:span><text:span text:style-name="T14"> DE </text:span><text:span text:style-name="T15">OUTUBRO</text:span><text:span text:style-name="T14"> DE 2022</text:span></text:p>
      <text:p text:style-name="P17">PROGRAMA MONITORIA COM BOLSA E MONITORIA VOLUNTÁRIA PARA O PERÍODO LETIVO 2022-<text:span text:style-name="T64">2</text:span> </text:p>
      <text:p text:style-name="P14"><text:span text:style-name="T86">ANEXO I</text:span><text:span text:style-name="T63">V</text:span><text:span text:style-name="T86"> – TERMO DE COMPROMISSO DO PROGRAMA DE MONITORIA</text:span></text:p>
      <text:p text:style-name="P67">1. MONITOR (A) <text:tab/><text:tab/>( <text:s text:c="8"/>)<text:tab/> BOLSISTA<text:tab/><text:tab/>( <text:s text:c="7"/>)<text:tab/> VOLUNTÁRIO</text:p>
      <text:p text:style-name="P44"><text:tab/></text:p>
      <text:p text:style-name="P44">Data de início das atividades no Programa Monitoria: ____/____/2022</text:p>
      <text:p text:style-name="P6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6">Nome do Monitor: 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66">CPF: <text:s text:c="74"/>Telefone para contato: 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66">Email: 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66">Faculdade: </text:p>
          </table:table-cell>
          <table:table-cell table:style-name="Tabela8.A1" office:value-type="string">
            <text:p text:style-name="P66">Curso: </text:p>
          </table:table-cell>
        </table:table-row>
        <table:table-row table:style-name="Tabela8.1">
          <table:table-cell table:style-name="Tabela8.A1" table:number-columns-spanned="2" office:value-type="string">
            <text:p text:style-name="P66">Média final obtida na disciplina: </text:p>
          </table:table-cell>
          <table:covered-table-cell/>
        </table:table-row>
      </table:table>
      <text:p text:style-name="P68"/>
      <text:p text:style-name="P66"><text:span text:style-name="T6">2. </text:span>DADOS DA MONITORIA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60">Disciplina: </text:p>
          </table:table-cell>
          <table:covered-table-cell/>
          <table:table-cell table:style-name="Tabela9.C1" office:value-type="string">
            <text:p text:style-name="P66"><text:span text:style-name="T23">Curso (</text:span><text:span text:style-name="T71">para qual será ministrada a disciplina)</text:span><text:span text:style-name="T23">:</text:span></text:p>
            <text:p text:style-name="P75"/>
          </table:table-cell>
        </table:table-row>
        <table:table-row table:style-name="Tabela9.1">
          <table:table-cell table:style-name="Tabela9.A1" office:value-type="string">
            <text:p text:style-name="P60">Faculdade:</text:p>
          </table:table-cell>
          <table:table-cell table:style-name="Tabela9.C1" table:number-columns-spanned="2" office:value-type="string">
            <text:p text:style-name="P60">Professor (a): </text:p>
          </table:table-cell>
          <table:covered-table-cell/>
        </table:table-row>
      </table:table>
      <text:p text:style-name="P78"/>
      <text:p text:style-name="P66"><text:span text:style-name="T10">3</text:span>. PROFESSOR (A) RESPONSÁVEL PELA DISCIPLINA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Nome:</text:p>
          </table:table-cell>
        </table:table-row>
        <table:table-row table:style-name="Tabela10.1">
          <table:table-cell table:style-name="Tabela10.A1" office:value-type="string">
            <text:p text:style-name="P60">Telefone para contato: ( <text:s text:c="4"/>) <text:s text:c="34"/></text:p>
          </table:table-cell>
        </table:table-row>
        <table:table-row table:style-name="Tabela10.1">
          <table:table-cell table:style-name="Tabela10.A1" office:value-type="string">
            <text:p text:style-name="P60">Email: </text:p>
          </table:table-cell>
        </table:table-row>
      </table:table>
      <text:p text:style-name="P69"/>
      <text:p text:style-name="P11">4. TERMO DE COMPROMISSO DE MONITORIA</text:p>
      <text:p text:style-name="P9"><text:span text:style-name="T29">Pelo presente Termo, a PROGRAD por meio do </text:span><text:span text:style-name="T42">Edital de abertura nº </text:span><text:span text:style-name="T43">22</text:span><text:span text:style-name="T33">/20</text:span><text:span text:style-name="T46">22,</text:span><text:span text:style-name="T56"> </text:span><text:span text:style-name="T29">estabelece que:</text:span></text:p>
      <text:p text:style-name="P9"><text:span text:style-name="T30">Cláusula 1 – </text:span><text:span text:style-name="T29">O monitor voluntário não terá nenhuma compensação financeira ou bolsa pelo exercício da monitoria.</text:span></text:p>
      <text:p text:style-name="P9"><text:span text:style-name="T30">Cláusula 2 - </text:span><text:span text:style-name="T29">O exercício da monitoria (com bolsa ou voluntária) não implica em vínculo empregatício com a UFGD.</text:span></text:p>
      <text:p text:style-name="P9"><text:span text:style-name="T30">Cláusula 3 – </text:span><text:span text:style-name="T29">O período de duração da monitoria, destinada ao </text:span><text:span text:style-name="T30">monitor bolsista ou voluntário</text:span><text:span text:style-name="T29">, será conforme estabelecido no Calendário Acadêmico.</text:span></text:p>
      <text:p text:style-name="P9"><text:span text:style-name="T30">Cláusula 4 - </text:span><text:span text:style-name="T29">O valor da bolsa é de R$ 400,00 (quatrocentos reais).</text:span></text:p>
      <text:p text:style-name="P98"><text:span text:style-name="T24">Cláusula 5 - </text:span><text:span text:style-name="T27">O bolsista NÃO poderá acumular a bolsa de Monitoria com bolsas de outros programas vigentes na UFGD, com exceção dos programas de Assistência Estudantil e de estágios externos à UFGD.</text:span></text:p>
      <text:p text:style-name="P99"><text:soft-page-break/><text:span text:style-name="T26">Cláusula 6</text:span><text:span text:style-name="T28"> - Não é permitido recebimento de bolsa de monitoria para estudantes que tenham vínculo empregatício durante o período de execução das atividades previstas no programa.</text:span></text:p>
      <text:p text:style-name="P9"><text:span text:style-name="T30">Cláusula 7 - </text:span><text:span text:style-name="T29">O monitor bolsista que iniciar suas atividades no decorrer do mês e não completar a carga horária prevista terá seu pagamento calculado proporcionalmente.</text:span></text:p>
      <text:p text:style-name="P9"><text:span text:style-name="T30">Cláusula 8 - </text:span><text:span text:style-name="T29">O pagamento de Bolsas de Monitoria, para o ano letivo de 202</text:span><text:span text:style-name="T40">2</text:span><text:span text:style-name="T29">-2</text:span><text:span text:style-name="T34">,</text:span><text:span text:style-name="T29"> fica condicionado à disponibilidade de recursos orçamentários e não serão efetuados pagamentos retroativos de bolsas cujos Relatórios <text:s/>Mensais das Atividades (Anexo V) sejam enviados com mais de um mês de atraso</text:span></text:p>
      <text:p text:style-name="P9"><text:span text:style-name="T30">Cláusula 9</text:span><text:span text:style-name="T29"> – O monitor se compromete a:</text:span></text:p>
      <text:p text:style-name="P24"><text:span text:style-name="T6">I</text:span> - Assinar <text:span text:style-name="T87">este</text:span> termo de compromisso, juntamente com o professor</text:p>
      <text:p text:style-name="P20"><text:span text:style-name="T11">II - <text:s/></text:span><text:span text:style-name="T85">Exercer suas atividades conforme o estabelecido no Plano de Atividades (Anexo II);</text:span></text:p>
      <text:p text:style-name="P34"><text:span text:style-name="T8">III -</text:span><text:span text:style-name="T87"> </text:span><text:s/><text:span text:style-name="T87">I</text:span>dentificar, em conjunto com o <text:span text:style-name="T87">docente orientador</text:span>, as dificuldades enfrentadas pelos alunos da disciplina;</text:p>
      <text:p text:style-name="P12"><text:span text:style-name="T8">IV</text:span><text:span text:style-name="T87"> -</text:span> <text:span text:style-name="T87">A</text:span>uxiliar o <text:span text:style-name="T87">docente</text:span> na orientação de alunos, esclarecendo e tirando dúvidas destes em atividades de classe e/ou de laboratório e/ou coordenando grupos de trabalho ou estudo, tendo em vista a orientação da aprendizagem dos colegas;</text:p>
      <text:p text:style-name="P34"><text:span text:style-name="T8">V</text:span><text:span text:style-name="T87"> - A</text:span>uxiliar os alunos na realização de trabalhos teórico-práticos; elaborar e aplicar atividades condizentes com a formação acadêmico-profissional; esclarecer dúvidas sobre conteúdos estudados e outras atividades de natureza similar sempre que compatível com seu grau de conhecimento e experiência;</text:p>
      <text:p text:style-name="P25"><text:span text:style-name="T8">V</text:span><text:span text:style-name="T6">I</text:span> - <text:span text:style-name="T29">Ter disponibilidade para desenvolver 12 horas semanais de atividades referentes à monit</text:span><text:span text:style-name="T37">oria conforme horários pré estabelecidos com o professor responsável pela disciplina.(orientador);</text:span></text:p>
      <text:p text:style-name="P22"><text:span text:style-name="T74">VII</text:span><text:span text:style-name="T73"> - </text:span><text:span text:style-name="T75">Enviar ao e-mail da Divisão de Programas (</text:span><text:a xlink:type="simple" xlink:href="mailto:cograd@ufgd.edu.br" text:style-name="Internet_20_link" text:visited-style-name="Visited_20_Internet_20_Link"><text:span text:style-name="Internet_20_link"><text:span text:style-name="T75">cograd.programas@ufgd.edu.br</text:span></text:span></text:a><text:span text:style-name="T75">) o Relatório Mensal das Atividades (Anexo V) conforme cronograma estabelecido neste Edital;</text:span></text:p>
      <text:p text:style-name="P20"><text:span text:style-name="T30">V</text:span><text:span text:style-name="T31">III</text:span><text:span text:style-name="T30"> - </text:span><text:span text:style-name="T29"><text:s/>Apresentar relatório final das atividades ao </text:span><text:span text:style-name="T38">professor responsável </text:span><text:span text:style-name="T29">pela disciplina, até 10 (dez) dias após o término do período letivo.</text:span></text:p>
      <text:p text:style-name="P10"><text:span text:style-name="T30">Cláusula 10</text:span><text:span text:style-name="T29">– O professor responsável pela disciplina/</text:span><text:span text:style-name="T39">docente orientador</text:span><text:span text:style-name="T29"> se compromete a:</text:span></text:p>
      <text:p text:style-name="P20"><text:span text:style-name="T30">I - </text:span><text:span text:style-name="T36">Elaborar o Plano de Atividades do estudante (Anexo II) e encaminhar para apreciação do Conselho Diretor da Faculdade em que esteja lotado;</text:span></text:p>
      <text:p text:style-name="P20"><text:span text:style-name="T5">I</text:span><text:span text:style-name="T12">I</text:span><text:span text:style-name="T5"> -</text:span> Orientar e acompanhar o monitor no desempenho das atividades programadas <text:span text:style-name="T4">e n</text:span><text:span text:style-name="T68">a elaboração da redação do relatório </text:span><text:span text:style-name="T69">mensal</text:span><text:span text:style-name="T68"> (Anexo V), </text:span><text:span text:style-name="T69">e </text:span><text:span text:style-name="T68">assin</text:span><text:span text:style-name="T69">ar o relatório mensal </text:span><text:span text:style-name="T68">juntamente com o monitor;</text:span></text:p>
      <text:p text:style-name="P20"><text:span text:style-name="T20">III -</text:span><text:span text:style-name="T3"> Orientar/capacitar o monitor no uso de metodologias de ensino-aprendizagem adequadas à su</text:span>a atuação nas atividades propostas;</text:p>
      <text:p text:style-name="P20"><text:span text:style-name="T12">IV -</text:span> Promover o aprofundamento dos conhecimentos do monitor quanto aos conteúdos da disciplina;</text:p>
      <text:p text:style-name="P20"><text:span text:style-name="T5">V -</text:span> Avaliar, de forma contínua, o desempenho do monitor, por meio de critérios previamente estabelecidos que sejam de conhecimento do monitor;</text:p>
      <text:p text:style-name="P25"><text:soft-page-break/><text:span text:style-name="T48">VI -</text:span><text:span text:style-name="T54"> Acompanhar o desempenho do monitor nas disciplinas de seu curso, a fim de identificar possíveis interferências das atividades de monitoria no comprometimento de seu processo de aprendizagem como um todo;</text:span></text:p>
      <text:p text:style-name="P21"><text:span text:style-name="T66">VII -</text:span><text:span text:style-name="T65"> Acompanhar a elaboração da redação do relatório final (Anexo VI) das atividades desenvolvidas, assiná-lo juntamente com o monitor, e submetê-lo à apreciação do Conselho Diretor da Faculdade. </text:span></text:p>
      <text:p text:style-name="P26"><text:span text:style-name="T67">VIII -</text:span><text:span text:style-name="T70"> Acompanhar o encaminhamento do relatório final de monitoria juntamente com a resolução de aprovação pelo Conselho Diretor para a Divisão de Programas/COGRAD/PROGRAD, pelo SIPAC;</text:span></text:p>
      <text:p text:style-name="P27"><text:span text:style-name="T76">IX - </text:span><text:span text:style-name="T82">Comunicar, por e-mail a ser enviado à </text:span><text:span text:style-name="T79">Divisão de Programas (</text:span><text:a xlink:type="simple" xlink:href="mailto:cograd.programas@ufgd.edu.br" text:style-name="Internet_20_link" text:visited-style-name="Visited_20_Internet_20_Link"><text:span text:style-name="T83">cograd.programas@ufgd.edu.br</text:span></text:a><text:span text:style-name="T79">), </text:span><text:span text:style-name="T78">as situações que ensej</text:span><text:span text:style-name="T80">a</text:span><text:span text:style-name="T78">m o desligamento do estudante monitor, previstas no termo de compromisso ou neste Edital;</text:span></text:p>
      <text:p text:style-name="P28"><text:span text:style-name="T77">X -</text:span><text:span text:style-name="T81"> Comunicar, por e-mail a ser enviado à </text:span><text:span text:style-name="T79">Divisão de Programas (</text:span><text:a xlink:type="simple" xlink:href="mailto:cograd.programas@ufgd.edu.br" text:style-name="Internet_20_link" text:visited-style-name="Visited_20_Internet_20_Link"><text:span text:style-name="T84">cograd.programas@ufgd.edu.br</text:span></text:a><text:span text:style-name="T79">), </text:span><text:span text:style-name="T81">as situações que ensej</text:span><text:span text:style-name="T80">a</text:span><text:span text:style-name="T81">m o cancelamento da Monitoria, bem como </text:span><text:span text:style-name="T80">a suspensão da atividade de monitor ou da Monitoria, previstas neste Edital.</text:span></text:p>
      <text:p text:style-name="P9"><text:span text:style-name="T29">As partes, por estarem de acordo com as condições do Programa de Monitoria, expressas no </text:span><text:span text:style-name="T41">Edital de Abertura PROGRAD Nº</text:span><text:span text:style-name="T45"> </text:span><text:span text:style-name="T47">22</text:span><text:span text:style-name="T32">/2022,</text:span><text:span text:style-name="T45"> </text:span><text:span text:style-name="T44">e </text:span><text:span text:style-name="T30">neste Termo de Compromisso, </text:span><text:span text:style-name="T29">firmado mutuamente, assinam o presente.</text:span></text:p>
      <text:p text:style-name="P35">Dourados, _____ de ______________ de ______</text:p>
      <text:p text:style-name="P37"/>
      <text:p text:style-name="P36"><text:s text:c="2"/>___________________________________ <text:s text:c="23"/>______________________________</text:p>
      <text:p text:style-name="P45">Assinatura do Professor responsável pela disciplina<text:tab/><text:tab/> <text:s text:c="11"/>Assinatura do estudante</text:p>
      <text:p text:style-name="P32"/>
      <text:p text:style-name="P19"/>
      <text:p text:style-name="P19"/>
      <text:p text:style-name="P19"/>
      <text:p text:style-name="P19"/>
      <text:p text:style-name="P62"><text:span text:style-name="T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margin-left="0.113cm" fo:margin-right="0cm" fo:line-height="0.512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377cm" fo:margin-left="0.8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2.65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4.42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6.19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7.96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9.7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1.5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3.2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5.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2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13T17:01:02.479000000</dc:date>
    <meta:editing-duration>PT6H6M31S</meta:editing-duration>
    <meta:editing-cycles>45</meta:editing-cycles>
    <meta:generator>LibreOffice/7.1.5.2$Windows_X86_64 LibreOffice_project/85f04e9f809797b8199d13c421bd8a2b025d52b5</meta:generator>
    <meta:print-date>2022-06-01T14:38:36.788000000</meta:print-date>
    <meta:document-statistic meta:table-count="3" meta:image-count="1" meta:object-count="0" meta:page-count="3" meta:paragraph-count="58" meta:word-count="853" meta:character-count="5860" meta:non-whitespace-character-count="4871"/>
  </office:meta>
</office:document-meta>
</file>